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Mistral" fo:font-size="26pt" style:font-size-asian="26pt" style:font-size-complex="26pt"/>
    </style:style>
    <style:style style:name="P2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size-complex="26pt"/>
    </style:style>
    <style:style style:name="P3" style:family="paragraph" style:parent-style-name="Footer">
      <style:paragraph-properties fo:margin-left="0cm" fo:margin-right="0.635cm" fo:line-height="100%" fo:text-indent="0cm" style:auto-text-indent="false"/>
      <style:text-properties fo:font-size="8pt" fo:language="en" fo:country="GB" style:font-size-asian="8pt" style:font-size-complex="8pt"/>
    </style:style>
    <style:style style:name="P4" style:family="paragraph" style:parent-style-name="Footer">
      <style:paragraph-properties fo:margin-left="0cm" fo:margin-right="0.635cm" fo:line-height="100%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3.916cm" fo:margin-right="0cm" fo:text-indent="0cm" style:auto-text-indent="false">
        <style:tab-stops>
          <style:tab-stop style:position="12.002cm"/>
        </style:tab-stops>
      </style:paragraph-properties>
    </style:style>
    <style:style style:name="P9" style:family="paragraph" style:parent-style-name="List_20_Paragraph">
      <style:paragraph-properties fo:margin-left="3.916cm" fo:margin-right="0cm" fo:text-indent="0cm" style:auto-text-indent="false">
        <style:tab-stops>
          <style:tab-stop style:position="12.002cm"/>
        </style:tab-stops>
      </style:paragraph-properties>
    </style:style>
    <style:style style:name="P10" style:family="paragraph" style:parent-style-name="List_20_Paragraph">
      <style:paragraph-properties fo:margin-left="3.916cm" fo:margin-right="0cm" fo:text-indent="0cm" style:auto-text-indent="false">
        <style:tab-stops>
          <style:tab-stop style:position="12.002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List_20_Paragraph" style:list-style-name="WWNum4">
      <style:paragraph-properties>
        <style:tab-stops>
          <style:tab-stop style:position="12.002cm"/>
        </style:tab-stops>
      </style:paragraph-properties>
    </style:style>
    <style:style style:name="P12" style:family="paragraph" style:parent-style-name="List_20_Paragraph" style:list-style-name="WWNum4">
      <style:paragraph-properties>
        <style:tab-stops>
          <style:tab-stop style:position="12.002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variant="small-caps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6"/>
        <text:p text:style-name="P7"><text:span text:style-name="T3"><text:s text:c="9"/></text:span><text:span text:style-name="T4">Protokoll der Vorstandssitzung vom 03.02.2023</text:span></text:p>
        <text:p text:style-name="P7"><text:s text:c="32"/></text:p>
        <text:p text:style-name="P7"/>
        <text:p text:style-name="P7"><text:span text:style-name="T5">Anwesende</text:span> : GF A. Rehaag , GF H. Wagner , GF in F. Wolff , </text:p>
        <text:p text:style-name="P7"><text:s text:c="22"/>GF in D. Wolff , GF in Y. Fuchs</text:p>
        <text:p text:style-name="P7"/>
        <text:p text:style-name="P7"><text:span text:style-name="T5">Tagesordnung</text:span>: <text:s text:c="3"/>1. Wasser An – und Abstellen 2023</text:p>
        <text:p text:style-name="P7"/>
        <text:p text:style-name="P7"><text:s text:c="28"/>2. Arbeitseinsätze 2023</text:p>
        <text:p text:style-name="P7"/>
        <text:p text:style-name="P7"><text:s text:c="28"/>3. Pflege von fremden Gärten 2023</text:p>
        <text:p text:style-name="P7"/>
        <text:p text:style-name="P7"><text:s text:c="28"/>4. Jahresfeier 2023</text:p>
        <text:p text:style-name="P7"/>
        <text:p text:style-name="P7"><text:span text:style-name="T5">Versammlungsergebnisse</text:span>: </text:p>
        <text:p text:style-name="P7"><text:s text:c="28"/></text:p>
        <text:list xml:id="list5993122594245589442" text:style-name="WWNum4">
          <text:list-item>
            <text:p text:style-name="P11">Termine entnehmen Sie bitte vom Extra - Aushang</text:p>
          </text:list-item>
        </text:list>
        <text:p text:style-name="P7"/>
        <text:list xml:id="list36382787" text:continue-numbering="true" text:style-name="WWNum4">
          <text:list-item>
            <text:p text:style-name="P11">Termine stehen ebenfalls im Extra - Aushang </text:p>
          </text:list-item>
        </text:list>
        <text:p text:style-name="P8"><text:s/></text:p>
        <text:list xml:id="list36366773" text:continue-numbering="true" text:style-name="WWNum4">
          <text:list-item>
            <text:p text:style-name="P11">Wer in diesem Jahr vor hat einen Leergarten zu pflegen, wird gebeten bis 30.03.2023 einen <text:span text:style-name="T5">schriftlichen Antrag beim Vorstand</text:span> einzureichen! Dieser entscheidet dann über die Pflegschaft.</text:p>
          </text:list-item>
        </text:list>
        <text:p text:style-name="P9"/>
        <text:list xml:id="list36379836" text:continue-numbering="true" text:style-name="WWNum4">
          <text:list-item>
            <text:p text:style-name="P12">Wir suchen noch freiwillige Helfer für unsere</text:p>
          </text:list-item>
        </text:list>
        <text:p text:style-name="P10">Jahresfeier im Juni 2023</text:p>
        <text:p text:style-name="P9">zum Beispiel: Aufsicht an der Hüpfburg</text:p>
        <text:p text:style-name="P9"><text:s text:c="23"/>Spielleiter beim Dosen werfen, Kegeln</text:p>
        <text:p text:style-name="P9"><text:s text:c="23"/>und anderen Aktivitäten</text:p>
        <text:p text:style-name="P9"/>
        <text:p text:style-name="P9">Freiwillige Helfer bitte beim Vorstand melden!</text:p>
        <text:p text:style-name="P9"/>
        <text:p text:style-name="P9"><text:s text:c="65"/><text:span text:style-name="T5">DANKE!</text:span></text:p>
        <text:p text:style-name="P10"/>
        <text:p text:style-name="P9"/>
        <text:p text:style-name="P7">gez. A. Rehaag <text:s text:c="76"/>Y. Fuchs</text:p>
        <text:p text:style-name="P7">Vorsitzender <text:s text:c="80"/>Schriftführerin</text:p>
        <text:p text:style-name="P7"><text:s/></text:p>
        <text:p text:style-name="P7"><text:soft-page-break/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64cm" fo:text-align="justify" style:justify-single-word="false" fo:orphans="2" fo:widows="2" style:punctuation-wrap="hanging" style:writing-mode="lr-tb"/>
      <style:text-properties style:use-window-font-color="true" style:font-name="Helvetic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line-height="110%" fo:text-align="start" style:justify-single-word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847cm" fo:margin-bottom="0.423cm" fo:line-height="0.635cm" fo:text-align="start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text-align="start" style:justify-single-word="false">
        <style:tab-stops>
          <style:tab-stop style:position="1.251cm"/>
        </style:tab-stops>
      </style:paragraph-properties>
      <style:text-properties fo:font-style="italic" style:font-style-asian="italic" style:font-name-complex="Arial1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Anstrich" style:family="paragraph" style:parent-style-name="Standard" style:default-outline-level="" style:list-style-name="">
      <style:paragraph-properties fo:margin-left="0.75cm" fo:margin-right="0cm" fo:text-indent="-0.75cm" style:auto-text-indent="false"/>
    </style:style>
    <style:style style:name="Verfasser" style:family="paragraph" style:parent-style-name="Standard" style:default-outline-level="" style:list-style-name="">
      <style:paragraph-properties fo:margin-top="0cm" fo:margin-bottom="0.423cm" fo:line-height="100%" fo:text-align="start" style:justify-single-word="false"/>
      <style:text-properties fo:font-variant="small-caps" fo:font-size="16pt" style:font-size-asian="16pt"/>
    </style:style>
    <style:style style:name="Literatur" style:family="paragraph" style:parent-style-name="Standard" style:default-outline-level="" style:list-style-name="">
      <style:paragraph-properties fo:margin-left="1.251cm" fo:margin-right="0cm" fo:line-height="0.423cm" fo:text-indent="-1.251cm" style:auto-text-indent="false"/>
      <style:text-properties fo:font-size="11pt" style:font-size-asian="11pt"/>
    </style:style>
    <style:style style:name="AufzählungNummern" style:family="paragraph" style:parent-style-name="AufzählungAnstrich" style:default-outline-level="" style:list-style-name=""/>
    <style:style style:name="Footnote" style:family="paragraph" style:parent-style-name="Standard" style:default-outline-level="" style:list-style-name="" style:class="extra">
      <style:paragraph-properties fo:margin-left="0.75cm" fo:margin-right="0cm" fo:line-height="0.423cm" fo:text-indent="-0.75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.212cm" fo:margin-bottom="0.423cm" fo:line-height="0.423cm" fo:text-indent="0cm" style:auto-text-indent="false"/>
      <style:text-properties fo:font-size="10pt" style:font-size-asian="10pt"/>
    </style:style>
    <style:style style:name="AufzählungStern" style:family="paragraph" style:parent-style-name="AufzählungAnstrich" style:default-outline-level="" style:list-style-name="">
      <style:paragraph-properties fo:margin-left="1cm" fo:margin-right="0cm" fo:text-indent="-0.499cm" style:auto-text-indent="false"/>
    </style:style>
    <style:style style:name="Tab.Überschrift" style:family="paragraph" style:parent-style-name="Standard" style:default-outline-level="" style:list-style-name="">
      <style:paragraph-properties fo:margin-left="1.251cm" fo:margin-right="0cm" fo:margin-top="0.423cm" fo:margin-bottom="0.212cm" fo:line-height="0.423cm" fo:text-indent="-1.251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Abb.Unterschrift" style:family="paragraph" style:parent-style-name="Standard" style:default-outline-level="" style:list-style-name="">
      <style:paragraph-properties fo:margin-top="0.212cm" fo:margin-bottom="0.423cm" fo:line-height="0.423cm">
        <style:tab-stops>
          <style:tab-stop style:position="1.251cm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7.002cm" style:type="right"/>
        </style:tab-stops>
      </style:paragraph-properties>
    </style:style>
    <style:style style:name="Illustration" style:family="paragraph" style:parent-style-name="Standard" style:default-outline-level="" style:list-style-name="" style:class="extra">
      <style:paragraph-properties fo:margin-left="0.101cm" fo:margin-right="0.101cm" fo:line-height="100%" fo:text-align="center" style:justify-single-word="false" fo:text-indent="0cm" style:auto-text-indent="false" fo:padding="0.035cm" fo:border="0.026cm solid #00000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0% 100%" style:font-name="Helvetica" fo:font-size="10pt" fo:letter-spacing="normal" style:letter-kerning="true" style:font-size-asian="10pt"/>
    </style:style>
    <style:style style:name="Indizes" style:family="text" style:parent-style-name="footnote_20_reference">
      <style:text-properties style:text-position="-58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Mistral" fo:font-size="26pt" style:font-size-asian="26pt" style:font-size-complex="26pt"/>
    </style:style>
    <style:style style:name="MP2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size-complex="26pt"/>
    </style:style>
    <style:style style:name="MP3" style:family="paragraph" style:parent-style-name="Footer">
      <style:paragraph-properties fo:margin-left="0cm" fo:margin-right="0.635cm" fo:line-height="100%" fo:text-indent="0cm" style:auto-text-indent="false"/>
      <style:text-properties fo:font-size="8pt" fo:language="en" fo:country="GB" style:font-size-asian="8pt" style:font-size-complex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line-height="100%" fo:text-indent="0cm" style:auto-text-indent="false"/>
    </style:style>
    <style:style style:name="MT1" style:family="text"/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KGV „Pleißenaue“ e.V. Lobstädt</text:p>
        <text:p text:style-name="Standard"><text:s text:c="31"/>Altenburger Straße 5 , 04575 Neukieritzsch OT Lobstädt </text:p>
      </style:header>
      <style:footer>
        <text:p text:style-name="MP3">________________________________________________________________________________________________________</text:p>
      </style:footer>
      <style:footer-left>
        <text:p text:style-name="MP4"><text:page-number text:select-page="current">2</text:page-number></text:p>
        <text:p text:style-name="MP5"><text:span text:style-name="page_20_number"><text:tab/></text:span><text:span text:style-name="page_20_number"><text:span text:style-name="MT2">Musterautor</text:span></text:span><text:span text:style-name="page_20_number"><text:span text:style-name="MT3">: Kurztitel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AT-Normal.dot</dc:title>
    <dc:subject>Standardformatvorlage des IAT</dc:subject>
    <meta:initial-creator>Andreas Schröter</meta:initial-creator>
    <meta:editing-cycles>4</meta:editing-cycles>
    <meta:print-date>2009-02-02T14:29:00</meta:print-date>
    <meta:creation-date>2023-02-05T11:20:00</meta:creation-date>
    <dc:date>2023-02-05T16:13:04.36</dc:date>
    <meta:editing-duration>PT4M7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150" meta:character-count="1525"/>
    <meta:user-defined meta:name="AppVersion">12.0000</meta:user-defined>
    <meta:user-defined meta:name="Company">IAT Leipz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