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Handwriting1" svg:font-family="'Lucida Handwritin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Header">
      <style:paragraph-properties fo:line-height="100%"/>
      <style:text-properties fo:color="#008000" style:font-name="Lucida Handwriting" fo:font-size="26pt" fo:font-weight="bold" style:font-size-asian="26pt" style:font-weight-asian="bold" style:font-name-complex="Lucida Handwriting1" style:font-size-complex="26pt"/>
    </style:style>
    <style:style style:name="P8" style:family="paragraph" style:parent-style-name="Text_20_body">
      <style:text-properties fo:font-size="16pt" style:font-size-asian="16pt" style:font-size-complex="16pt"/>
    </style:style>
    <style:style style:name="P9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5" style:family="text">
      <style:text-properties fo:font-size="18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7">KGV „Pleißenaue“ e.V. Lobstädt</text:p>
          </table:table-cell>
        </table:table-row>
        <table:table-row>
          <table:table-cell table:style-name="Tabelle1.A2" office:value-type="string">
            <text:p text:style-name="Standard"><text:s text:c="29"/>Altenburger Str. 5, 04575 Neukieritzsch OT Lobstädt </text:p>
          </table:table-cell>
        </table:table-row>
      </table:table>
      <text:p text:style-name="Standard"/>
      <text:p text:style-name="P1"/>
      <text:p text:style-name="P1"><text:s text:c="3"/><text:span text:style-name="T2"><text:s/></text:span><text:span text:style-name="T5">Protokoll der Vorstandssitzung vom 12.08.2023</text:span></text:p>
      <text:p text:style-name="Text_20_body"/>
      <text:p text:style-name="Text_20_body"/>
      <text:p text:style-name="P10"><text:span text:style-name="T8">Anwesende</text:span><text:span text:style-name="T7"> : </text:span></text:p>
      <text:p text:style-name="Text_20_body"><text:span text:style-name="T7"><text:s text:c="15"/></text:span>GF A. Rehaag , GF H. Wagner , GF in F. Wolff , GF R. Fuchs</text:p>
      <text:p text:style-name="Text_20_body"><text:s text:c="20"/>GF U. Wolf , GF in Y. Fuchs</text:p>
      <text:p text:style-name="Text_20_body"/>
      <text:p text:style-name="P10"><text:span text:style-name="T8">Tagesordnung</text:span><text:span text:style-name="T7">: </text:span></text:p>
      <text:p text:style-name="Text_20_body"><text:span text:style-name="T7"><text:s text:c="14"/></text:span><text:span text:style-name="T1">Planung der außerordentlichen Mitgliederversammlung </text:span></text:p>
      <text:p text:style-name="P11"/>
      <text:p text:style-name="P9"><text:span text:style-name="T6">Versammlungsergebnisse</text:span>:</text:p>
      <text:p text:style-name="P8"/>
      <text:p text:style-name="Text_20_body"><text:s text:c="16"/><text:span text:style-name="T1"><text:s text:c="2"/>Mit Berücksichtigung aller Gartenfreunde/innen, die Ihre Beritschaft</text:span></text:p>
      <text:p text:style-name="Text_20_body"><text:s text:c="19"/><text:span text:style-name="T1">im Vorstand mitzuwirken mitteilten, konnte folgende Kandidatenliste</text:span> </text:p>
      <text:p text:style-name="Text_20_body"><text:s text:c="19"/><text:span text:style-name="T1">erstellt werden. Siehe Extra Aushang „Kandidaten für den Vorstand“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 text:c="88"/><text:span text:style-name="T7">Der Vorstand</text:span></text:p>
      <text:p text:style-name="P3"/>
      <text:p text:style-name="P2"/>
      <text:p text:style-name="P2"/>
      <text:p text:style-name="P2"/>
      <text:p text:style-name="P3"><text:s text:c="93"/>Lobstädt, den 13.08.2023</text:p>
      <text:p text:style-name="P2"/>
      <text:p text:style-name="P3"/>
      <text:p text:style-name="P5">Amtsgericht Borna VR 093 <text:s text:c="84"/>Vereinssteuernummer:238/141/07019</text:p>
      <text:p text:style-name="P5"><text:s text:c="19"/></text:p>
      <text:p text:style-name="P6">Bankverbindung Deutsche Bank Borna <text:s text:c="9"/>IBAN: DE13 8607 0024 0215 5125 00 <text:s text:c="7"/>BIC: DEUTDEDBLEG</text:p>
      <text:p text:style-name="P4"><text:span text:style-name="T3"><text:s text:c="70"/></text:span><text:span text:style-name="T4"><text:s/></text:span></text:p>
      <text:p text:style-name="P6"><text:s text:c="72"/>E-Mail: kgv.pleissenaue@web.de <text:s text:c="49"/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 text:c="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Handwriting1" svg:font-family="'Lucida Handwritin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3T14:06:34.48</meta:creation-date>
    <dc:date>2023-08-13T16:20:30.78</dc:date>
    <meta:editing-duration>PT1H2M10S</meta:editing-duration>
    <meta:editing-cycles>5</meta:editing-cycles>
    <meta:generator>OpenOffice.org/3.4.1$Win32 OpenOffice.org_project/341m1$Build-9593</meta:generator>
    <meta:document-statistic meta:table-count="1" meta:image-count="0" meta:object-count="0" meta:page-count="2" meta:paragraph-count="20" meta:word-count="96" meta:character-count="1448"/>
  </office:meta>
</office:document-meta>
</file>