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Handwriting" svg:font-family="'Lucida Handwritin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Handwriting1" svg:font-family="'Lucida Handwritin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11" style:family="paragraph" style:parent-style-name="Header">
      <style:paragraph-properties fo:line-height="100%"/>
      <style:text-properties fo:color="#008000" style:font-name="Lucida Handwriting" fo:font-size="26pt" fo:font-weight="bold" style:font-size-asian="26pt" style:font-weight-asian="bold" style:font-name-complex="Lucida Handwriting1" style:font-size-complex="26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1">KGV „Pleißenaue“ e.V. Lobstädt</text:p>
          </table:table-cell>
        </table:table-row>
        <table:table-row>
          <table:table-cell table:style-name="Tabelle1.A2" office:value-type="string">
            <text:p text:style-name="Standard"><text:s text:c="29"/>Altenburger Str. 5, 04575 Neukieritzsch OT Lobstädt </text:p>
          </table:table-cell>
        </table:table-row>
      </table:table>
      <text:p text:style-name="Standard"/>
      <text:p text:style-name="P9">Einladung zur außerordentlichen Mitgliederversammlung</text:p>
      <text:p text:style-name="P9"><text:span text:style-name="T1"><text:s text:c="32"/></text:span>durch den Vorstand</text:p>
      <text:p text:style-name="P9"/>
      <text:p text:style-name="P10">Am <text:span text:style-name="T4">Samstag, den 02.09.2023 um 10 Uhr auf der Festwiese</text:span> am Vereinshaus</text:p>
      <text:p text:style-name="P10"><text:s text:c="8"/>(bei schlechtem Wetter in den Räumlichkeiten des Vereinshauses)</text:p>
      <text:p text:style-name="P7"/>
      <text:p text:style-name="P7"/>
      <text:p text:style-name="P8">Tagesordnung:</text:p>
      <text:p text:style-name="P7"/>
      <text:p text:style-name="P7"/>
      <text:p text:style-name="P10">TOP1 Begrüßung</text:p>
      <text:p text:style-name="P10"/>
      <text:p text:style-name="P10">TOP2 Ernennung des Versammlungsleiters (neutral)</text:p>
      <text:p text:style-name="P10"><text:s text:c="10"/>TOP2.1 Abfrage der Zustimmung der Mitglieder</text:p>
      <text:p text:style-name="P10"/>
      <text:p text:style-name="P10">TOP3 Feststellung der ordnungsgemäßen Einladung</text:p>
      <text:p text:style-name="P10"/>
      <text:p text:style-name="P10">TOP4 Genehmigung der Tagesordnung</text:p>
      <text:p text:style-name="P10"/>
      <text:p text:style-name="P10">TOP5 Rechenschaft des Vorstandes</text:p>
      <text:p text:style-name="P10"><text:s text:c="10"/>TOP5.1 Situation Vorstand</text:p>
      <text:p text:style-name="P10"/>
      <text:p text:style-name="P10">TOP6 Bestimmung eines Wahlleiters</text:p>
      <text:p text:style-name="P10"><text:s text:c="10"/>TOP6.1 Neuwahl des Vorstandes (alle Positionen)</text:p>
      <text:p text:style-name="P10"/>
      <text:p text:style-name="P10">TOP7 Umsetzung und Inkrafttreten der Neubesetzung</text:p>
      <text:p text:style-name="P10"/>
      <text:p text:style-name="P10">TOP8 Beendigung der Versammlung</text:p>
      <text:p text:style-name="P3"/>
      <text:p text:style-name="P3"/>
      <text:p text:style-name="P3"/>
      <text:p text:style-name="P3"/>
      <text:p text:style-name="P2"><text:s text:c="93"/>Lobstädt, den 13.08.2023</text:p>
      <text:p text:style-name="P1"/>
      <text:p text:style-name="P2"/>
      <text:p text:style-name="P5">Amtsgericht Borna VR 093 <text:s text:c="84"/>Vereinssteuernummer:238/141/07019</text:p>
      <text:p text:style-name="P5"><text:s text:c="19"/></text:p>
      <text:p text:style-name="P6">Bankverbindung Deutsche Bank Borna <text:s text:c="9"/>IBAN: DE13 8607 0024 0215 5125 00 <text:s text:c="7"/>BIC: DEUTDEDBLEG</text:p>
      <text:p text:style-name="P4"><text:span text:style-name="T2"><text:s text:c="70"/></text:span><text:span text:style-name="T3"><text:s/></text:span></text:p>
      <text:p text:style-name="P6"><text:s text:c="72"/>E-Mail: kgv.pleissenaue@web.de <text:s text:c="49"/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 text:c="9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Handwriting" svg:font-family="'Lucida Handwritin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Handwriting1" svg:font-family="'Lucida Handwritin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3T14:06:34.48</meta:creation-date>
    <dc:date>2023-08-13T17:18:44.17</dc:date>
    <meta:editing-duration>PT1H19M28S</meta:editing-duration>
    <meta:editing-cycles>7</meta:editing-cycles>
    <meta:generator>OpenOffice.org/3.4.1$Win32 OpenOffice.org_project/341m1$Build-9593</meta:generator>
    <meta:document-statistic meta:table-count="1" meta:image-count="0" meta:object-count="0" meta:page-count="2" meta:paragraph-count="25" meta:word-count="111" meta:character-count="1495"/>
  </office:meta>
</office:document-meta>
</file>